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ids aan de Vlieten' op 30 augustus 2025 op en boven het water van de Noordvliet (tussen Veerstraat en P.C. Hooftlaan) en Zuidvliet (tussen Boelhouwersbrug en P.C. Hooftlaan) te Maassluis</text:p>
      <text:section text:name="zakelijke-mededeling_id1-3-2" text:style-name="zakelijke-mededeling">
        <text:section text:name="zakelijke-mededeling-tekst_id1-3-2-1" text:style-name="zakelijke-mededeling-tekst">
          <text:section text:name="tekst_id1-3-2-1-1" text:style-name="tekst">
            <text:p text:style-name="common-al">Maassluis, 28 juli 2025</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voor het houden van het evenement ‘Kids aan de Vlieten' op 30 augustus 2025 van 10.00 tot 16.00 uur in, op en boven het water van de Noordvliet (tussen Veerstraat en P.C. Hooftlaan) en Zuidvliet (tussen Boelhouwersbrug en P.C. Hooftlaan). Dit besluit is genomen op 22 juli 2025;</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820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0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0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het evenement ‘Kids aan de Vlieten' op 30 augustus 2025 op en boven het water van de Noordvliet (tussen Veerstraat en P.C. Hooftlaan) en Zuidvliet (tussen Boelhouwersbrug en P.C. Hooftlaan) te Maassluis</meta:user-defined>
    <meta:user-defined meta:name="DCTERMS.W3CDTF/DCTERMS.available">2025-07-31</meta:user-defined>
    <meta:user-defined meta:name="DCTERMS.W3CDTF/OVERHEIDop.jaargang">2025</meta:user-defined>
    <meta:user-defined meta:name="OVERHEIDop.publicationIssue">338209</meta:user-defined>
    <meta:user-defined meta:name="OVERHEIDop.GmbID/DC.identifier">gmb-2025-338209</meta:user-defined>
    <meta:user-defined meta:name="OVERHEIDop.versieInformatie"/>
  </office:meta>
</office:document-meta>
</file>