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lopen en vervangen houten fietsenschuur), Troelstralaan 89, 9722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lopen en vervangen houten fietsenschuur) aan Troelstralaan 89 te Groningen</text:span>
          </text:p>
            <text:p text:style-name="common-al">
            <text:span text:style-name="nadrukvet"/>
          </text:p>
            <text:p text:style-name="common-al">De gemeente Groningen heeft op 28-07-2025 een melding sloopwerkzaamheden ontvangen voor het verwijderen van asbest (slopen en vervangen houten fietsenschuur) aan Troelstralaan 89 te Groningen, dossiernummer GRN-00022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32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lopen en vervangen houten fietsenschuur), Troelstralaan 89, 9722 JG Groningen</meta:user-defined>
    <meta:user-defined meta:name="OVERHEIDop.datumEindeReactietermijn">2025-09-11</meta:user-defined>
    <meta:user-defined meta:name="OVERHEIDop.terinzageleggingBG">https://groningen.lokalebekendmakingen.nl/case/1:9822:14160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07</meta:user-defined>
    <meta:user-defined meta:name="OVERHEIDop.GmbID/DC.identifier">gmb-2025-338207</meta:user-defined>
    <meta:user-defined meta:name="OVERHEIDop.versieInformatie"/>
  </office:meta>
</office:document-meta>
</file>