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unsedijk achter Rustoord te Esbeek, perceel (HVR00) F 13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nieuwe woning met bijgebouw, Dunsedijk achter Rustoord te Esbeek, perceel (HVR00) F 1316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unsedijk achter Rustoord te Esbeek, perceel (HVR00) F 1316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nieuwe woning met bijgebouw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7-07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322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38203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20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20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43229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Ingekomen aanvraag omgevingsvergunning Dunsedijk achter Rustoord te Esbeek, perceel (HVR00) F 1316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203</meta:user-defined>
    <meta:user-defined meta:name="OVERHEIDop.GmbID/DC.identifier">gmb-2025-338203</meta:user-defined>
    <meta:user-defined meta:name="OVERHEIDop.versieInformatie"/>
  </office:meta>
</office:document-meta>
</file>