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merikaanse gleditsia, Jachtrustweg 10 7431BD Diepenveen, [Diepenveen A 6440] Diepenveen A 6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Jachtrustweg 10 7431BD Diepenveen, [Diepenveen A 6440] Diepenveen A 6440 </text:p>
            <text:p text:style-name="common-al">
            <text:span text:style-name="nadrukvet">Zaakomschrijving:</text:span> het kappen van een Amerikaanse gleditsia</text:p>
            <text:p text:style-name="common-al">
            <text:span text:style-name="nadrukvet">Zaaknummer:</text:span> Z2025-000072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2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03</meta:user-defined>
    <meta:user-defined meta:name="DCTERMS.abstract">het kappen van een Amerikaanse gledits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merikaanse gleditsia, Jachtrustweg 10 7431BD Diepenveen, [Diepenveen A 6440] Diepenveen A 644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02</meta:user-defined>
    <meta:user-defined meta:name="OVERHEIDop.GmbID/DC.identifier">gmb-2025-338202</meta:user-defined>
    <meta:user-defined meta:name="OVERHEIDop.versieInformatie"/>
  </office:meta>
</office:document-meta>
</file>