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cidentele standplaatsvergunning, Grote Kerkplein (zaaknummer 128029-2025)</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wolle hebben het volgende besluit genomen en verzonden:</text:p>
            <text:p text:style-name="common-al">Op 29 juli 2025, is een incidentele standplaatsvergunning verleend voor het innemen van een standplaats voor het enthousiassmeren van mensen, met name jongeren, voor een carriére in de techniek. op 4 september 2025, op het <text:span text:style-name="nadrukvet">Grote Kerkplein</text:span>.</text:p>
            <text:p text:style-name="common-al">Dit besluit ligt ter inzage bij de afdeling Veiligheid, team Vergunningen, Lübeckplein 2 na telefonische afspraak op telefoonnummer 14038.</text:p>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820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0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20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incidentele standplaatsvergunning, Grote Kerkplein (zaaknummer 128029-2025)</meta:user-defined>
    <meta:user-defined meta:name="DCTERMS.W3CDTF/DCTERMS.available">2025-07-31</meta:user-defined>
    <meta:user-defined meta:name="DCTERMS.W3CDTF/OVERHEIDop.jaargang">2025</meta:user-defined>
    <meta:user-defined meta:name="OVERHEIDop.publicationIssue">338201</meta:user-defined>
    <meta:user-defined meta:name="OVERHEIDop.GmbID/DC.identifier">gmb-2025-338201</meta:user-defined>
    <meta:user-defined meta:name="OVERHEIDop.versieInformatie"/>
  </office:meta>
</office:document-meta>
</file>