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pelpad nabij nummer 2 te Spijk, Oosterlaan nabij nummer 14 te Holwierde en Hereweg nabij nummer 14 en 51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msdelta een aanvraag ontvangen voor het kappen van 4 bomen (slechte conditie) op de locatie Kerspelpad nabij nummer 2 te Spijk, Oosterlaan nabij nummer 14 te Holwierde en Hereweg nabij nummer 14 en 51 te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2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96</meta:user-defined>
    <meta:user-defined meta:name="DCTERMS.abstract">24 juli 2025 voor het kappen van 4 bomen (slechte conditie) op de locatie Kerspelpad nabij nummer 2 te Spijk, Oosterlaan nabij nummer 14 te Holwierde en Hereweg nabij nummer 14 en 51 te Bierum.</meta:user-defined>
    <dc:language>nl</dc:language>
    <meta:user-defined meta:name="OVERHEIDop.locatietype/OVERHEIDop.gebiedsmarkering">Vlak</meta:user-defined>
    <meta:user-defined meta:name="DC.title">Kennisgeving ontvangst aanvraag omgevingsvergunning Kerspelpad nabij nummer 2 te Spijk, Oosterlaan nabij nummer 14 te Holwierde en Hereweg nabij nummer 14 en 51 te Bier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8200</meta:user-defined>
    <meta:user-defined meta:name="OVERHEIDop.GmbID/DC.identifier">gmb-2025-338200</meta:user-defined>
    <meta:user-defined meta:name="OVERHEIDop.versieInformatie"/>
  </office:meta>
</office:document-meta>
</file>