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Pottevenweg 2, 5813BJ Ysselstey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ottevenweg 2, 5813BJ Ysselsteyn - </text:span>het bouwen van een woning - zaaknummer Z2024-00011097 - ontvangstdatum 13 december 2024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382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2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2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11097</meta:user-defined>
    <meta:user-defined meta:name="DCTERMS.abstract">Betreft: Aanvraag Omgevingsvergunning - Pottevenweg 2, 5813BJ Ysselstey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 - aanvraag - regulier - Pottevenweg 2, 5813BJ Ysselsteyn</meta:user-defined>
    <meta:user-defined meta:name="DCTERMS.W3CDTF/DCTERMS.available">2025-01-09</meta:user-defined>
    <meta:user-defined meta:name="DCTERMS.W3CDTF/OVERHEIDop.jaargang">2025</meta:user-defined>
    <meta:user-defined meta:name="OVERHEIDop.publicationIssue">3382</meta:user-defined>
    <meta:user-defined meta:name="OVERHEIDop.GmbID/DC.identifier">gmb-2025-3382</meta:user-defined>
    <meta:user-defined meta:name="OVERHEIDop.versieInformatie"/>
  </office:meta>
</office:document-meta>
</file>