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Land van Cuijk is eigenaar van diverse percelen kadastraal bekend onder de gemeente Boxmeer, sectie Z, nummers 5320, 4585, 3596, 4590 en 4591. De percelen zijn gelegen in Oeffelt, binnen het projectgebied Brakels Eng. De gemeente is voornemens een deel van deze gronden in twee fasen te verkopen aan woningcorporatie Mooiland ten behoeve van de realisatie van sociale huurwoningen. In fase 1 betreft het een locatie met een oppervlakte van circa 904 m², gelegen op de percelen Z 5320 en Z 4585, waarop Mooiland 7 levensloopbestendige sociale huurwoningen zal gaan realiseren. </text:p>
            <text:p text:style-name="common-al">In fase 2 gaat het om:</text:p>
            <text:list text:style-name="id1-3-2-1-1-4">
              <text:list-item text:style-override="id1-3-2-1-1-4-1">
                <text:number>-</text:number>
                <text:p text:style-name="al"> Een locatie van circa 556 m² op de percelen Z 3596 en Z 4591 voor de bouw van 5 sociale huurwoningen van 2 lagen met kap;</text:p>
              </text:list-item>
              <text:list-item text:style-override="id1-3-2-1-1-4-2">
                <text:number>-</text:number>
                <text:p text:style-name="al"> En een locatie van circa 681 m² op de percelen Z 4585 en Z 4590 voor de bouw van 5 levensloopbestendige sociale huurwoningen.</text:p>
              </text:list-item>
            </text:list>
            <text:p text:style-name="common-al">
            <text:span text:style-name="nadrukvet">Motivering</text:span>
          </text:p>
            <text:p text:style-name="common-al">De verkoop van de genoemde gronden maakt onderdeel uit van de ontwikkeling van het projectgebied Brakels Eng, waarin de gemeente inzet op een divers woningaanbod en de toevoeging van sociale huurwoningen als belangrijke pijler van haar woonbeleid. </text:p>
            <text:p text:style-name="common-al">Het college van de voormalige gemeente Boxmeer heeft reeds in een vroeg stadium van dit project besloten een ingevolge de Woningwet toegelaten instelling, zijnde een woningcorporatie, te betrekken bij de ontwikkeling. Gelet op de wettelijke taak van woningcorporaties en hun rol binnen de volkshuisvesting is gekozen voor een partij die reeds actief is binnen de gemeente en waarmee prestatieafspraken zijn gemaakt. </text:p>
            <text:p text:style-name="common-al">Tegen deze achtergrond is de gemeente Land van Cuijk voornemens de bovengenoemde percelen in twee fasen te verkopen aan woningcorporatie Mooiland. In totaal worden daarmee 17 sociale huurwoningen gerealiseerd: 12 levensloopbestendige woningen en 5 woningen van twee lagen met kap.</text:p>
            <text:p text:style-name="last-al">De gemeente is van mening dat er voor wat betreft de genoemde percelen slechts één serieuze gegadigde is. De gemeente zal 20 dagen na de datum van deze publicatie overgaan tot de verkoop van de genoemde percelen aan Mooiland, tenzij zich voordien een woningcorporatie heeft gemeld die eveneens in aanmerking denkt te komen voor koop van de betreffende percelen. Uw zienswijze (schriftelijk) kunt u richten aan de burgemeester en wethouders van de gemeente Land van Cuijk, Postbus 177, 5830 AD Boxmeer (e-mailadres: <text:a xlink:href="mailto:gemeente@landvancuijk.nl" xlink:type="simple"><text:span text:style-name="nadrukondlijn">gemeente@landvancuijk.nl</text:span></text:a>) onder vermelding van: Sociaal-woningbouwproject Brakels Eng Oeffelt, zaaknummer Z/21/733082. Wenst u enkel een nadere toelichting, dan kunt u contact opnemen met het Team Projectenbureau Ruimte – Vastgoed van de gemeente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1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erkoop gemeentelijke gronden</meta:user-defined>
    <meta:user-defined meta:name="DCTERMS.W3CDTF/DCTERMS.available">2025-08-01</meta:user-defined>
    <meta:user-defined meta:name="DCTERMS.W3CDTF/OVERHEIDop.jaargang">2025</meta:user-defined>
    <meta:user-defined meta:name="OVERHEIDop.publicationIssue">338198</meta:user-defined>
    <meta:user-defined meta:name="OVERHEIDop.GmbID/DC.identifier">gmb-2025-338198</meta:user-defined>
    <meta:user-defined meta:name="OVERHEIDop.versieInformatie"/>
  </office:meta>
</office:document-meta>
</file>