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rede Hilledijk141/hoek </text:span><text:span text:style-name="nadrukvet">Veerlaan 2 3072 ZV Rotterdam</text:span></text:p>
            <text:p text:style-name="common-al">Geldig vanaf: <text:span text:style-name="nadrukvet">29-07-2025</text:span></text:p>
            <text:p text:style-name="common-al">Geldig tot en met: <text:span text:style-name="nadrukvet">29-07-2030</text:span></text:p>
            <text:p text:style-name="common-al">Kenmerk: <text:span text:style-name="nadrukvet">0599ESUITE4396082025</text:span></text:p>
            <text:p text:style-name="common-al">Datum verzending besluit: 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96082025</meta:user-defined>
    <meta:user-defined meta:name="DCTERMS.abstract">Eetcafé De Nieuwe Kaa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96</meta:user-defined>
    <meta:user-defined meta:name="OVERHEIDop.GmbID/DC.identifier">gmb-2025-338196</meta:user-defined>
    <meta:user-defined meta:name="OVERHEIDop.versieInformatie"/>
  </office:meta>
</office:document-meta>
</file>