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ructurering 41 appartementen aan Buitenruststraat te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843106</text:span></text:p>
            <text:p text:style-name="common-al">
            
          </text:p>
            <text:p text:style-name="common-al">Burgemeester en wethouders van de gemeente Middelburg hebben een omgevingsvergunning verleend. De gemeente Middelburg geeft hiermee toestemming voor de <text:span text:style-name="nadrukvet">herstructurering van 41 appartementen </text:span>aan <text:span text:style-name="nadrukvet">Buitenruststraat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1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3106</meta:user-defined>
    <dc:language>nl</dc:language>
    <meta:user-defined meta:name="DC.title">Toestemming voor herstructurering 41 appartementen aan Buitenruststraat te Middelburg</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61</meta:user-defined>
    <meta:user-defined meta:name="OVERHEIDop.publicationIssue">338191</meta:user-defined>
    <meta:user-defined meta:name="OVERHEIDop.GmbID/DC.identifier">gmb-2025-338191</meta:user-defined>
    <meta:user-defined meta:name="OVERHEIDop.versieInformatie"/>
  </office:meta>
</office:document-meta>
</file>