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abij Machinekade 25 Maarssen - het tijdelijk plaatsen van een zee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 januari 2025</text:p>
            <text:p text:style-name="common-al">Zaaknummer: Z2025-00000003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tijdelijk plaatsen van een zeecontainer", nabij Machinekade 25 Maarssen en zaaknummer Z2025-00000003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0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81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3</meta:user-defined>
    <meta:user-defined meta:name="DCTERMS.abstract">Betreft: Verzoek ingetrokken op locatie nabij Machinekade 25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nabij Machinekade 25 Maarssen - het tijdelijk plaatsen van een zeecontaine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19</meta:user-defined>
    <meta:user-defined meta:name="OVERHEIDop.GmbID/DC.identifier">gmb-2025-33819</meta:user-defined>
    <meta:user-defined meta:name="OVERHEIDop.versieInformatie"/>
  </office:meta>
</office:document-meta>
</file>