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ozijnwijziging en een interne wijziging op de locatie Dorpsplein 2 a te Zandvoort, ingekomen 22 juli 2025, DSO nummer 2025072201532, zaaknummer ODIJ-Z-25-1657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kozijnwijziging en een interne wijziging op de locatie Dorpsplein 2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81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ozijnwijziging en een interne wijziging op de locatie Dorpsplein 2 a te Zandvoort, ingekomen 22 juli 2025, DSO nummer 2025072201532, zaaknummer ODIJ-Z-25-165726</meta:user-defined>
    <meta:user-defined meta:name="DCTERMS.W3CDTF/DCTERMS.available">2025-07-31</meta:user-defined>
    <meta:user-defined meta:name="DCTERMS.W3CDTF/OVERHEIDop.jaargang">2025</meta:user-defined>
    <meta:user-defined meta:name="OVERHEIDop.publicationIssue">338187</meta:user-defined>
    <meta:user-defined meta:name="OVERHEIDop.GmbID/DC.identifier">gmb-2025-338187</meta:user-defined>
    <meta:user-defined meta:name="OVERHEIDop.versieInformatie"/>
  </office:meta>
</office:document-meta>
</file>