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Waalstraat 3 5626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 op de publicatie van 11-07-2025 </text:span>
          </text:p>
            <text:p text:style-name="common-al">Het hoofd van de sector Intake Vergunningen Toezicht en Handhaving geeft kennis dat onderstaande aanvraag omgevingsvergunning is ingediend.</text:p>
            <text:p text:style-name="common-al">Zaaknummer: EHV-ZP2025-005590</text:p>
            <text:p text:style-name="common-al">Omschrijving: Kappen van 4 bom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Waalstraat 3 5626AR Eindhoven</text:p>
              </text:list-item>
            </text:list>
            <text:p text:style-name="common-al">Datum ontvangst: 08-07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1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90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DC.title">Ingediende aanvraag omgevingsvergunning: Kappen van 4 bomen, Waalstraat 3 5626AR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81</meta:user-defined>
    <meta:user-defined meta:name="OVERHEIDop.GmbID/DC.identifier">gmb-2025-338181</meta:user-defined>
    <meta:user-defined meta:name="OVERHEIDop.versieInformatie"/>
  </office:meta>
</office:document-meta>
</file>