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Groet, op vrijdag 1 augustus 2025, Parcours: Meeuwenlaan, Plevierweg, Bergeendstraat en Gruttoweg in Groet, verzenddatum 29 juli 2025 (Z2025-00002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1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95</meta:user-defined>
    <meta:user-defined meta:name="DCTERMS.abstract">evenementenvergunning Beddenrace Groet 2025Parcours: Meeuwenlaan, Plevierweg, Bergeendstraat en Gruttoweg in Groet, verzenddatum 28 juli 2025 (Z2025-00002795)</meta:user-defined>
    <dc:language>nl</dc:language>
    <meta:user-defined meta:name="OVERHEIDop.locatietype/OVERHEIDop.gebiedsmarkering">Lijn</meta:user-defined>
    <meta:user-defined meta:name="DC.title">Gemeente Bergen, verleende evenementenvergunning beddenrace Groet, op vrijdag 1 augustus 2025, Parcours: Meeuwenlaan, Plevierweg, Bergeendstraat en Gruttoweg in Groet, verzenddatum 29 juli 2025 (Z2025-00002795)</meta:user-defined>
    <meta:user-defined meta:name="DCTERMS.W3CDTF/DCTERMS.available">2025-07-31</meta:user-defined>
    <meta:user-defined meta:name="DCTERMS.W3CDTF/OVERHEIDop.jaargang">2025</meta:user-defined>
    <meta:user-defined meta:name="OVERHEIDop.publicationIssue">338178</meta:user-defined>
    <meta:user-defined meta:name="OVERHEIDop.GmbID/DC.identifier">gmb-2025-338178</meta:user-defined>
    <meta:user-defined meta:name="OVERHEIDop.versieInformatie"/>
  </office:meta>
</office:document-meta>
</file>