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eizersveld 95, 5803AP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veld 95, 5803AP Venray </text:span>- Omgevingsvergunning - het vestigen van een kringloopwinkel - zaaknummer Z2025-00002108.</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9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1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08</meta:user-defined>
    <meta:user-defined meta:name="DCTERMS.abstract">Betreft: Beschikking op aanvraag Omgevingsvergunning - Keizersveld 95, 5803AP Venray</meta:user-defined>
    <dc:language>nl</dc:language>
    <meta:user-defined meta:name="DC.title">Besluit - regulier - Omgevingsvergunning - Verleend - Keizersveld 95, 5803AP Venray</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60</meta:user-defined>
    <meta:user-defined meta:name="OVERHEIDop.publicationIssue">338177</meta:user-defined>
    <meta:user-defined meta:name="OVERHEIDop.GmbID/DC.identifier">gmb-2025-338177</meta:user-defined>
    <meta:user-defined meta:name="OVERHEIDop.versieInformatie"/>
  </office:meta>
</office:document-meta>
</file>