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54632025</text:p>
            <text:p text:style-name="common-al">
            <text:span text:style-name="nadrukvet">Verzenddatum besluit: </text:span>25 juli 2025</text:p>
            <text:p text:style-name="common-al">
            <text:span text:style-name="nadrukvet">Locatie:</text:span> Evenemententerrein Erveweg Welsum (tussen nr. 19 en 17) </text:p>
            <text:p text:style-name="common-al">
            <text:span text:style-name="nadrukvet">Projectomschrijving:</text:span> Welsumse Karmse van 01 t/m 03-08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81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54632025</meta:user-defined>
    <meta:user-defined meta:name="DCTERMS.abstract">2025-08-01 t/m 03 Evenementenvergunning 'Welsumse Karmse' Stichting Welsumse Kermi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72</meta:user-defined>
    <meta:user-defined meta:name="OVERHEIDop.GmbID/DC.identifier">gmb-2025-338172</meta:user-defined>
    <meta:user-defined meta:name="OVERHEIDop.versieInformatie"/>
  </office:meta>
</office:document-meta>
</file>