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ouglasspar en een Moeraseik, Molenweg 2 7431BJ Diepenveen, [Diepenveen A 7110] Diepenveen A 7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Molenweg 2 7431BJ Diepenveen, [Diepenveen A 7110] Diepenveen A 7110</text:p>
            <text:p text:style-name="common-al">
            <text:span text:style-name="nadrukvet">Zaakomschrijving:</text:span> het kappen van een Douglasspar en een Moeraseik</text:p>
            <text:p text:style-name="common-al">
            <text:span text:style-name="nadrukvet">Zaaknummer:</text:span> Z2025-000072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817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201</meta:user-defined>
    <meta:user-defined meta:name="DCTERMS.abstract">het kappen van een Douglasspar en een Moeras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ouglasspar en een Moeraseik, Molenweg 2 7431BJ Diepenveen, [Diepenveen A 7110] Diepenveen A 711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70</meta:user-defined>
    <meta:user-defined meta:name="OVERHEIDop.GmbID/DC.identifier">gmb-2025-338170</meta:user-defined>
    <meta:user-defined meta:name="OVERHEIDop.versieInformatie"/>
  </office:meta>
</office:document-meta>
</file>