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Timmermannsweg 98, 5813AP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98, 5813AP Ysselsteyn </text:span>- Omgevingsvergunning - het bouwen van een machine opslagloods - zaaknummer Z2025-0000171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29 jul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816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6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6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11</meta:user-defined>
    <meta:user-defined meta:name="DCTERMS.abstract">Betreft: Beschikking op aanvraag Omgevingsvergunning - Timmermannsweg 98, 5813AP Ysselstey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Verleend - Timmermannsweg 98, 5813AP Ysselstey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169</meta:user-defined>
    <meta:user-defined meta:name="OVERHEIDop.GmbID/DC.identifier">gmb-2025-338169</meta:user-defined>
    <meta:user-defined meta:name="OVERHEIDop.versieInformatie"/>
  </office:meta>
</office:document-meta>
</file>