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nge Annastraat 23 2011XG Haarlem, 0392-2025-0041654, het verbouwen van een bedrijfspand naar een woning, verzonden 29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816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1654</meta:user-defined>
    <meta:user-defined meta:name="DCTERMS.abstract">het verbouwen van een bedrijfspand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ange Annastraat 23 2011XG Haarlem, 0392-2025-0041654, het verbouwen van een bedrijfspand naar een woning, verzonden 29-07-202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65</meta:user-defined>
    <meta:user-defined meta:name="OVERHEIDop.GmbID/DC.identifier">gmb-2025-338165</meta:user-defined>
    <meta:user-defined meta:name="OVERHEIDop.versieInformatie"/>
  </office:meta>
</office:document-meta>
</file>