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hagen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Zuiderhagen 86, 3078BW, realiseren van een dakkapel aan de voorgevel en het plaatsen van een vaste trap naar de zolder (aanvraagdatum 21-07-2025, dossiernummer OMV.25.07.0036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16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6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6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uiderhagen 86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60</meta:user-defined>
    <meta:user-defined meta:name="OVERHEIDop.GmbID/DC.identifier">gmb-2025-338160</meta:user-defined>
    <meta:user-defined meta:name="OVERHEIDop.versieInformatie"/>
  </office:meta>
</office:document-meta>
</file>