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oom, ter hoogte van Boomdijk 6A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locatie ter hoogte van Boomdijk 6A in Hanswee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8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juni 2025. De gemeente Reimerswaal neemt daarover waarschijnlijk uiterlijk 2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81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14</meta:user-defined>
    <meta:user-defined meta:name="DCTERMS.abstract">Voor: het kappen van een boom. Locatie: ter hoogte van Boomdijk 6A in Hansweert. Datum ontvangst: 30 jun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kappen van een boom, ter hoogte van Boomdijk 6A in Hansweert</meta:user-defined>
    <meta:user-defined meta:name="DCTERMS.W3CDTF/DCTERMS.available">2025-07-31</meta:user-defined>
    <meta:user-defined meta:name="DCTERMS.W3CDTF/OVERHEIDop.jaargang">2025</meta:user-defined>
    <meta:user-defined meta:name="OVERHEIDop.publicationIssue">338159</meta:user-defined>
    <meta:user-defined meta:name="OVERHEIDop.GmbID/DC.identifier">gmb-2025-338159</meta:user-defined>
    <meta:user-defined meta:name="OVERHEIDop.versieInformatie"/>
  </office:meta>
</office:document-meta>
</file>