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hijskraan, op 22 oktober 2025 van 8:00 uur tot 10:30 uur voor Berkenstraat 5 in Uitgeest, verzenddatum 29 juli 2025 (Z2025-00005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81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20</meta:user-defined>
    <meta:user-defined meta:name="DCTERMS.abstract">plaatsen hijskraan Berkenstraat UitgeestBerkenstraat 5, 1911BW Uitgeest, verzenddatum 29 juli 2025 (Z2025-00005220)</meta:user-defined>
    <dc:language>nl</dc:language>
    <meta:user-defined meta:name="OVERHEIDop.locatietype/OVERHEIDop.gebiedsmarkering">Punt</meta:user-defined>
    <meta:user-defined meta:name="DC.title">Gemeente Uitgeest, verleende vergunning voor het plaatsen van een hijskraan, op 22 oktober 2025 van 8:00 uur tot 10:30 uur voor Berkenstraat 5 in Uitgeest, verzenddatum 29 juli 2025 (Z2025-00005220)</meta:user-defined>
    <meta:user-defined meta:name="DCTERMS.W3CDTF/DCTERMS.available">2025-07-31</meta:user-defined>
    <meta:user-defined meta:name="DCTERMS.W3CDTF/OVERHEIDop.jaargang">2025</meta:user-defined>
    <meta:user-defined meta:name="OVERHEIDop.publicationIssue">338156</meta:user-defined>
    <meta:user-defined meta:name="OVERHEIDop.GmbID/DC.identifier">gmb-2025-338156</meta:user-defined>
    <meta:user-defined meta:name="OVERHEIDop.versieInformatie"/>
  </office:meta>
</office:document-meta>
</file>