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BOUWEN – VAN DE POLLSTRAAT 1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Van de Pollstraat 19 Vught, isoleren en renoveren van het dak van de woning, Z25-291614.</text:p>
            <text:p text:style-name="common-al">De aanvraag is ingetrokken op 28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815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5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5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TROKKEN AANVRAAG OMGEVINGSVERGUNNING BOUWEN – VAN DE POLLSTRAAT 19 VUGH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8153</meta:user-defined>
    <meta:user-defined meta:name="OVERHEIDop.GmbID/DC.identifier">gmb-2025-338153</meta:user-defined>
    <meta:user-defined meta:name="OVERHEIDop.versieInformatie"/>
  </office:meta>
</office:document-meta>
</file>