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met nokverhoging aan de achterzijde van een woning, Trompstraat 1, 3454XJ De Meern, GU-Z2025-0025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367</text:p>
            <text:p text:style-name="common-al">Toelichting: het plaatsen van een dakkapel met nokverhoging aan de achterzijde van een woning</text:p>
            <text:p text:style-name="common-al">Datum ontvangst aanvraag: 29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15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367</meta:user-defined>
    <meta:user-defined meta:name="DCTERMS.abstract">Toelichting: het plaatsen van een dakkapel met nokverhoging aan de achterzijde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met nokverhoging aan de achterzijde van een woning, Trompstraat 1, 3454XJ De Meern, GU-Z2025-0025367</meta:user-defined>
    <meta:user-defined meta:name="OVERHEIDop.datumEindeReactietermijn">2025-09-23</meta:user-defined>
    <meta:user-defined meta:name="OVERHEIDop.terinzageleggingBG">https://jeleefomgeving.nl/inzien/002220647/e4c1833f-92ea-4883-b5cf-b45e2b29ced7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51</meta:user-defined>
    <meta:user-defined meta:name="OVERHEIDop.GmbID/DC.identifier">gmb-2025-338151</meta:user-defined>
    <meta:user-defined meta:name="OVERHEIDop.versieInformatie"/>
  </office:meta>
</office:document-meta>
</file>