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erdisch Nieuwjaar, Ronde 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 Nieuwjaar</text:p>
            <text:p text:style-name="common-al">Datum: 22 maart 2025</text:p>
            <text:p text:style-name="common-al">Locatie: Ronde Weide, Park Sonsbeek</text:p>
            <text:p text:style-name="common-al">Dossiernummer: 44522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erdisch Nieuwjaar, Ronde Wei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15</meta:user-defined>
    <meta:user-defined meta:name="OVERHEIDop.GmbID/DC.identifier">gmb-2025-33815</meta:user-defined>
    <meta:user-defined meta:name="OVERHEIDop.versieInformatie"/>
  </office:meta>
</office:document-meta>
</file>