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terne wijziging op de locatie Hogeweg 45 te Zandvoort, ingekomen 28 juli 2025, DSO nummer 2025072800622, zaaknummer ODIJ-Z-25-1660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interne wijziging op de locatie Hogeweg 4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2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814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4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4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interne wijziging op de locatie Hogeweg 45 te Zandvoort, ingekomen 28 juli 2025, DSO nummer 2025072800622, zaaknummer ODIJ-Z-25-166015</meta:user-defined>
    <meta:user-defined meta:name="DCTERMS.W3CDTF/DCTERMS.available">2025-07-31</meta:user-defined>
    <meta:user-defined meta:name="DCTERMS.W3CDTF/OVERHEIDop.jaargang">2025</meta:user-defined>
    <meta:user-defined meta:name="OVERHEIDop.publicationIssue">338147</meta:user-defined>
    <meta:user-defined meta:name="OVERHEIDop.GmbID/DC.identifier">gmb-2025-338147</meta:user-defined>
    <meta:user-defined meta:name="OVERHEIDop.versieInformatie"/>
  </office:meta>
</office:document-meta>
</file>