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osweg 30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Bosweg 30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933102</text:p>
            <text:p text:style-name="common-al">Onderwerp: Oogstmarkt Vereniging Milieuvriendelijk tuinieren</text:p>
            <text:p text:style-name="common-al">Locatie: Bosweg 30 Lelystad</text:p>
            <text:p text:style-name="common-al">Datum activiteit: <text:span text:style-name="nadrukvet">27 sept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814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4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4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933102</meta:user-defined>
    <dc:language>nl</dc:language>
    <meta:user-defined meta:name="OVERHEIDop.locatietype/OVERHEIDop.gebiedsmarkering">Punt</meta:user-defined>
    <meta:user-defined meta:name="DC.title">Ontvangen melding - Bosweg 30 Lelysta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44</meta:user-defined>
    <meta:user-defined meta:name="OVERHEIDop.GmbID/DC.identifier">gmb-2025-338144</meta:user-defined>
    <meta:user-defined meta:name="OVERHEIDop.versieInformatie"/>
  </office:meta>
</office:document-meta>
</file>