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SSCHESTRAAT 2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Esschestraat 24 Vught, wijzigen van de draagconstructie van de woning t.b.v. vergunningvrij uitbouw, Z25-293210.</text:p>
            <text:p text:style-name="common-al">De vergunning is verzonden op 28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1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SSCHESTRAAT 24 VUGHT</meta:user-defined>
    <meta:user-defined meta:name="DCTERMS.W3CDTF/DCTERMS.available">2025-08-06</meta:user-defined>
    <meta:user-defined meta:name="DCTERMS.W3CDTF/OVERHEIDop.jaargang">2025</meta:user-defined>
    <meta:user-defined meta:name="OVERHEIDop.publicationIssue">338142</meta:user-defined>
    <meta:user-defined meta:name="OVERHEIDop.GmbID/DC.identifier">gmb-2025-338142</meta:user-defined>
    <meta:user-defined meta:name="OVERHEIDop.versieInformatie"/>
  </office:meta>
</office:document-meta>
</file>