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3 afmeerpalen, Prinses Margrietkanaal, BGM02 H 4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kanaal, BGM02 H 4080</text:p>
            <text:p text:style-name="common-al">Zaaknummer: TZ2025-001772</text:p>
            <text:p text:style-name="common-al">het verplaatsen van 3 afmeerpalen</text:p>
            <text:p text:style-name="common-al">Datum ontvangst: 2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81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rplaatsen van 3 afmeerpalen, Prinses Margrietkanaal, BGM02 H 408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40</meta:user-defined>
    <meta:user-defined meta:name="OVERHEIDop.GmbID/DC.identifier">gmb-2025-338140</meta:user-defined>
    <meta:user-defined meta:name="OVERHEIDop.versieInformatie"/>
  </office:meta>
</office:document-meta>
</file>