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 met nieuwe systeemloods warmspuit afdeling 1 op de locatie Baanhoekweg 18 te Dordrecht zaaknummer Z-25-4664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bouw met nieuwe systeemloods warmspuit afdeling 1 op de locatie Baanhoekweg 18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13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3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3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 met nieuwe systeemloods warmspuit afdeling 1 op de locatie Baanhoekweg 18 te Dordrecht zaaknummer Z-25-466473</meta:user-defined>
    <meta:user-defined meta:name="DCTERMS.W3CDTF/DCTERMS.available">2025-07-31</meta:user-defined>
    <meta:user-defined meta:name="DCTERMS.W3CDTF/OVERHEIDop.jaargang">2025</meta:user-defined>
    <meta:user-defined meta:name="OVERHEIDop.publicationIssue">338139</meta:user-defined>
    <meta:user-defined meta:name="OVERHEIDop.GmbID/DC.identifier">gmb-2025-338139</meta:user-defined>
    <meta:user-defined meta:name="OVERHEIDop.versieInformatie"/>
  </office:meta>
</office:document-meta>
</file>