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een dakkapel aan de voorkant van de woning, Bothastraat 39 1782E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hastraat 39 1782EJ Den Helder, vervangen van een dakkapel aan de voorkant van de woning</text:p>
            <text:p text:style-name="common-al">Datum ontvangst: 29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1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28</meta:user-defined>
    <meta:user-defined meta:name="DCTERMS.abstract">vervang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een dakkapel aan de voorkant van de woning, Bothastraat 39 1782EJ Den Held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35</meta:user-defined>
    <meta:user-defined meta:name="OVERHEIDop.GmbID/DC.identifier">gmb-2025-338135</meta:user-defined>
    <meta:user-defined meta:name="OVERHEIDop.versieInformatie"/>
  </office:meta>
</office:document-meta>
</file>