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nnen de bebouwde kom van Del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gemeente Eemsdelta een aanvraag ontvangen voor het kappen van 12 bomen (slechte conditie) op de locatie binnen de bebouwde kom van Del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813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900</meta:user-defined>
    <meta:user-defined meta:name="DCTERMS.abstract">24 juli 2025 voor het kappen van 12 bomen (slechte conditie) op de locatie binnen de bebouwde kom van Delzijl.</meta:user-defined>
    <dc:language>nl</dc:language>
    <meta:user-defined meta:name="OVERHEIDop.locatietype/OVERHEIDop.gebiedsmarkering">Vlak</meta:user-defined>
    <meta:user-defined meta:name="DC.title">Kennisgeving ontvangst aanvraag omgevingsvergunning binnen de bebouwde kom van Delzij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8134</meta:user-defined>
    <meta:user-defined meta:name="OVERHEIDop.GmbID/DC.identifier">gmb-2025-338134</meta:user-defined>
    <meta:user-defined meta:name="OVERHEIDop.versieInformatie"/>
  </office:meta>
</office:document-meta>
</file>