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realiseren van noodopvang schip De Patria voor een periode van 5 jaar aan Heldringstraat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A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Tijdelijk realiseren noodopvang schip De Patria voor een periode van 5 jaar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  <table:table-cell table:style-name="entry" table:number-rows-spanned="1" table:number-columns-spanned="1">
                    <text:p text:style-name="table_al">Bouwactiviteit (omgevin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realiseren van noodopvang schip De Patria voor een periode van 5 jaar aan Heldringstraat 6A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32</meta:user-defined>
    <meta:user-defined meta:name="OVERHEIDop.GmbID/DC.identifier">gmb-2025-338132</meta:user-defined>
    <meta:user-defined meta:name="OVERHEIDop.versieInformatie"/>
  </office:meta>
</office:document-meta>
</file>