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opgevel isolatie en afwerking vernieuwen flatgebouw Merendonk 1 t/m 164, Merendonk 71 2317XR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 </text:p>
            <text:p text:style-name="common-al">
            <text:span text:style-name="nadrukvet">Kenmerk:</text:span> Z/24/3777721</text:p>
            <text:p text:style-name="common-al">
            <text:span text:style-name="nadrukvet">Ingekomen:</text:span> 20-12-2024</text:p>
            <text:p text:style-name="common-al">
            <text:span text:style-name="nadrukvet">Datum besluit:</text:span> 23-01-2025</text:p>
            <text:p text:style-name="common-al">
            <text:span text:style-name="nadrukvet">Locatie:</text:span> Merendonk 71 2317XR Leiden</text:p>
            <text:p text:style-name="common-al">
            <text:span text:style-name="nadrukvet">Projectomschrijving:</text:span> kopgevel isolatie en afwerking vernieuwen flatgebouw Merendonk 1 t/m 164</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4/3777721</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33813</text:span><text:line-break/><text:date style:data-style-name="dag" text:fixed="true" text:date-value="2025-02-06"/><text:line-break/><text:date style:data-style-name="jaar" text:fixed="true" text:date-value="2025-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813</text:span><text:date style:data-style-name="nicedate" text:fixed="true" text:date-value="2025-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813</text:span><text:date style:data-style-name="nicedate" text:fixed="true" text:date-value="2025-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4/3777721</meta:user-defined>
    <meta:user-defined meta:name="DCTERMS.abstract">kopgevel isolatie en afwerking vernieuwen flatgebouw Merendonk 1 t/m 164</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kopgevel isolatie en afwerking vernieuwen flatgebouw Merendonk 1 t/m 164, Merendonk 71 2317XR Leiden</meta:user-defined>
    <meta:user-defined meta:name="OVERHEIDop.datumEindeReactietermijn">2025-03-19</meta:user-defined>
    <meta:user-defined meta:name="OVERHEIDop.terinzageleggingBG">https://mijnpublicaties.nl/Publicatie/c5dc1213-c575-4fee-e28c-08dd07bb90d0</meta:user-defined>
    <meta:user-defined meta:name="DCTERMS.W3CDTF/DCTERMS.available">2025-02-06</meta:user-defined>
    <meta:user-defined meta:name="DCTERMS.W3CDTF/OVERHEIDop.jaargang">2025</meta:user-defined>
    <meta:user-defined meta:name="OVERHEIDop.publicationIssue">33813</meta:user-defined>
    <meta:user-defined meta:name="OVERHEIDop.GmbID/DC.identifier">gmb-2025-33813</meta:user-defined>
    <meta:user-defined meta:name="OVERHEIDop.versieInformatie"/>
  </office:meta>
</office:document-meta>
</file>