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verse onderhoudswerkzaamheden buitenzijde woningen Lelienlaan 4 Vlissingen (25-07-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diverse onderhoudswerkzaamheden aan de buitenzijde van de woningen op de locatie Lelienlaan 4 in Vlissingen.</text:p>
            <text:p text:style-name="common-al">Het betreft een verleende omgevingsvergunning voor een bouwactiviteit omgevingsplan.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 </text:p>
            <text:p text:style-name="tussenkopcur">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81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iverse onderhoudswerkzaamheden buitenzijde woningen Lelienlaan 4 Vlissingen (25-07-2025)</meta:user-defined>
    <meta:user-defined meta:name="DCTERMS.W3CDTF/DCTERMS.available">2025-07-31</meta:user-defined>
    <meta:user-defined meta:name="DCTERMS.W3CDTF/OVERHEIDop.jaargang">2025</meta:user-defined>
    <meta:user-defined meta:name="OVERHEIDop.publicationIssue">338127</meta:user-defined>
    <meta:user-defined meta:name="OVERHEIDop.GmbID/DC.identifier">gmb-2025-338127</meta:user-defined>
    <meta:user-defined meta:name="OVERHEIDop.versieInformatie"/>
  </office:meta>
</office:document-meta>
</file>