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Oude Doesburgseweg 24, 6901HK Zevenaar, het organiseren van Kermis Zevenaar Griethse Poort 2026-2027-2028</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ingediend voor een evenementenvergunning op locatie Oude Doesburgseweg 24, 6901HK Zevenaar. De aanvraag is geregistreerd onder zaaknummer Z2025-00001849. De aanvraag gaat over het organiseren van Kermis Zevenaar Griethse Poort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1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49</meta:user-defined>
    <dc:language>nl</dc:language>
    <meta:user-defined meta:name="OVERHEIDop.locatietype/OVERHEIDop.gebiedsmarkering">Punt</meta:user-defined>
    <meta:user-defined meta:name="DC.title">Kennisgeving ontvangst aanvraag meerjaren evenementenvergunning: Oude Doesburgseweg 24, 6901HK Zevenaar, het organiseren van Kermis Zevenaar Griethse Poort 2026-2027-2028</meta:user-defined>
    <meta:user-defined meta:name="DCTERMS.W3CDTF/DCTERMS.available">2025-07-31</meta:user-defined>
    <meta:user-defined meta:name="DCTERMS.W3CDTF/OVERHEIDop.jaargang">2025</meta:user-defined>
    <meta:user-defined meta:name="OVERHEIDop.publicationIssue">338126</meta:user-defined>
    <meta:user-defined meta:name="OVERHEIDop.GmbID/DC.identifier">gmb-2025-338126</meta:user-defined>
    <meta:user-defined meta:name="OVERHEIDop.versieInformatie"/>
  </office:meta>
</office:document-meta>
</file>