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lding gesloten bodemenergiesysteem - Ootmarsum, Molenstraat: realisatie 3 collectieve gesloten bodemenergiesyste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activiteiten leefomgeving (Bal) een of meerdere melding(en) voor een gesloten bodemenergiesysteem ontvangen.</text:p>
            <text:p text:style-name="common-al">
            <text:span text:style-name="nadrukvet">Waar:</text:span> Ootmarsum, Molenstraat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voor een gesloten bodemenergiesysteem moet bij de gemeente worden ingediend voordat deze wordt aangelegd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1145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3812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2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2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D-2025-001697</meta:user-defined>
    <meta:user-defined meta:name="DCTERMS.abstract">Realisatie 3 gesloten VBWW systemen.</meta:user-defined>
    <dc:language>nl</dc:language>
    <meta:user-defined meta:name="OVERHEIDop.locatietype/OVERHEIDop.gebiedsmarkering">Punt</meta:user-defined>
    <meta:user-defined meta:name="DC.title">Gemeente Dinkelland - Kennisgeving melding gesloten bodemenergiesysteem - Ootmarsum, Molenstraat: realisatie 3 collectieve gesloten bodemenergiesystemen.</meta:user-defined>
    <meta:user-defined meta:name="DCTERMS.W3CDTF/DCTERMS.available">2025-08-14</meta:user-defined>
    <meta:user-defined meta:name="DCTERMS.W3CDTF/OVERHEIDop.jaargang">2025</meta:user-defined>
    <meta:user-defined meta:name="OVERHEIDop.publicationIssue">338124</meta:user-defined>
    <meta:user-defined meta:name="OVERHEIDop.GmbID/DC.identifier">gmb-2025-338124</meta:user-defined>
    <meta:user-defined meta:name="OVERHEIDop.versieInformatie"/>
  </office:meta>
</office:document-meta>
</file>