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een schuur, Zweringbeekweg 50, 7545 PA Enschede, Verzoeklocatie 202507250141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5 juli 2025 hebben wij een aanvraag ontvangen voor het vernieuwen van een schuur op de locatie Zweringbeekweg 50. De aanvraag is geregistreerd onder zaaknummer 0153Z20250729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1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3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nieuwen van een schuur, Zweringbeekweg 50, 7545 PA Enschede, Verzoeklocatie 2025072501415</meta:user-defined>
    <meta:user-defined meta:name="DCTERMS.W3CDTF/DCTERMS.available">2025-08-06</meta:user-defined>
    <meta:user-defined meta:name="DCTERMS.W3CDTF/OVERHEIDop.jaargang">2025</meta:user-defined>
    <meta:user-defined meta:name="OVERHEIDop.publicationIssue">338123</meta:user-defined>
    <meta:user-defined meta:name="OVERHEIDop.GmbID/DC.identifier">gmb-2025-338123</meta:user-defined>
    <meta:user-defined meta:name="OVERHEIDop.versieInformatie"/>
  </office:meta>
</office:document-meta>
</file>