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redelerweg 4 en 4a, 7106CL Winterswijk Ra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loods en het vervangen van een bovenbouw aan Bredelerweg 4 en 4a, 7106CL Winterswijk Ratum</text:span>
          </text:p>
            <text:p text:style-name="common-al">De gemeente Winterswijk heeft een aanvraag voor een omgevingsvergunning ontvangen. De vergunning is aangevraagd voor het bouwen van een loods en het vervangen van een bovenbouw aan Bredelerweg 4 en 4a, 7106CL Winterswijk Ratum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juli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1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95</meta:user-defined>
    <meta:user-defined meta:name="DCTERMS.abstract">Betreft: aanvraag op locatie Bredelerweg 4 en 4a, 7106CL Winterswijk Rat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Bredelerweg 4 en 4a, 7106CL Winterswijk Ratu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21</meta:user-defined>
    <meta:user-defined meta:name="OVERHEIDop.GmbID/DC.identifier">gmb-2025-338121</meta:user-defined>
    <meta:user-defined meta:name="OVERHEIDop.versieInformatie"/>
  </office:meta>
</office:document-meta>
</file>