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de parkeerplaats voor het huis op de locatie Maasstraat 14 te Alblasserdam zaaknummer Z-25-4566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op de parkeerplaats voor het huis op de locatie Maasstraat 1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op de parkeerplaats voor het huis op de locatie Maasstraat 14 te Alblasserdam zaaknummer Z-25-456627</meta:user-defined>
    <meta:user-defined meta:name="DCTERMS.W3CDTF/DCTERMS.available">2025-01-28</meta:user-defined>
    <meta:user-defined meta:name="DCTERMS.W3CDTF/OVERHEIDop.jaargang">2025</meta:user-defined>
    <meta:user-defined meta:name="OVERHEIDop.publicationIssue">33812</meta:user-defined>
    <meta:user-defined meta:name="OVERHEIDop.GmbID/DC.identifier">gmb-2025-33812</meta:user-defined>
    <meta:user-defined meta:name="OVERHEIDop.versieInformatie"/>
  </office:meta>
</office:document-meta>
</file>