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al van Haasbroek 9, 1865 BH Bergen aan Zee, het wijzigen van de voorgevel, verzenddatum 29 juli 2025 (Z2025-00003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1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93</meta:user-defined>
    <meta:user-defined meta:name="DCTERMS.abstract">Dal van Haasbroek 9, 1865 BH Bergen aan Zee, het wijzigen van de voorgevel, verzenddatum 29 juli 2025 (Z2025-00003693)</meta:user-defined>
    <dc:language>nl</dc:language>
    <meta:user-defined meta:name="OVERHEIDop.locatietype/OVERHEIDop.gebiedsmarkering">Vlak</meta:user-defined>
    <meta:user-defined meta:name="DC.title">Gemeente Bergen, aanvraag omgevingsvergunning (regulier) verleend, Dal van Haasbroek 9, 1865 BH Bergen aan Zee, het wijzigen van de voorgevel, verzenddatum 29 juli 2025 (Z2025-00003693)</meta:user-defined>
    <meta:user-defined meta:name="DCTERMS.W3CDTF/DCTERMS.available">2025-07-31</meta:user-defined>
    <meta:user-defined meta:name="DCTERMS.W3CDTF/OVERHEIDop.jaargang">2025</meta:user-defined>
    <meta:user-defined meta:name="OVERHEIDop.publicationIssue">338113</meta:user-defined>
    <meta:user-defined meta:name="OVERHEIDop.GmbID/DC.identifier">gmb-2025-338113</meta:user-defined>
    <meta:user-defined meta:name="OVERHEIDop.versieInformatie"/>
  </office:meta>
</office:document-meta>
</file>