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staureren en isoleren van de zijgevel aan Haven 3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38</text:p>
                    <text:p text:style-name="table_al">3143BD</text:p>
                  </table:table-cell>
                  <table:table-cell table:style-name="entry" table:number-rows-spanned="1" table:number-columns-spanned="1">
                    <text:p text:style-name="table_al">Restaureren en isoleren zijgev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10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0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0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staureren en isoleren van de zijgevel aan Haven 38 te Maasslu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06</meta:user-defined>
    <meta:user-defined meta:name="OVERHEIDop.GmbID/DC.identifier">gmb-2025-338106</meta:user-defined>
    <meta:user-defined meta:name="OVERHEIDop.versieInformatie"/>
  </office:meta>
</office:document-meta>
</file>