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Niekerkerdiep Noordzijde 7, 9805 TG Briltil, Verzoeklocatie 2025070400223, Zuidhorn (ZHN00) C 1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juli 2025 heeft de gemeente Westerkwartier een melding ontvangen voor het realiseren van een gesloten bodemenergiesysteem, activiteiten waarvoor geen vergunningplicht geldt op de locatie Niekerkerdiep Noordzijde 7 in Briltil. De melding is geregistreerd onder zaaknummer 202501259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erkwartier.nl of telefoonnummer 14 0594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810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259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 verwerken - Niekerkerdiep Noordzijde 7, 9805 TG Briltil, Verzoeklocatie 2025070400223, Zuidhorn (ZHN00) C 118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04</meta:user-defined>
    <meta:user-defined meta:name="OVERHEIDop.GmbID/DC.identifier">gmb-2025-338104</meta:user-defined>
    <meta:user-defined meta:name="OVERHEIDop.versieInformatie"/>
  </office:meta>
</office:document-meta>
</file>