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ergsonstraat 12 - OMV.25.07.0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Bergsonstraat 12, 3076RN, kappen van 1 boom. Het aanvraagformulier en situatietekening(en) zijn als bijlage aan de publicatie toegevoegd (aanvraagdatum 28-07-2025, dossiernummer OMV.25.07.004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10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Bergsonstraat 12 - OMV.25.07.00469</meta:user-defined>
    <meta:user-defined meta:name="DCTERMS.W3CDTF/DCTERMS.available">2025-07-31</meta:user-defined>
    <meta:user-defined meta:name="DCTERMS.W3CDTF/OVERHEIDop.jaargang">2025</meta:user-defined>
    <meta:user-defined meta:name="OVERHEIDop.externeBijlage">25.07.00469 - aanvraag|exb-2025-28454</meta:user-defined>
    <meta:user-defined meta:name="OVERHEIDop.externeBijlage">25.07.00469 - tekening|exb-2025-28455</meta:user-defined>
    <meta:user-defined meta:name="OVERHEIDop.publicationIssue">338103</meta:user-defined>
    <meta:user-defined meta:name="OVERHEIDop.GmbID/DC.identifier">gmb-2025-338103</meta:user-defined>
    <meta:user-defined meta:name="OVERHEIDop.versieInformatie"/>
  </office:meta>
</office:document-meta>
</file>