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rteltuin 23, 5754 HA in Deurne</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ntvangen voor een omgevingsvergunning voor het realiseren van een carport op de locatie Torteltuin 23, 5754 HA in Deurne. De zaak is geregistreerd onder nummer HZ-2025-099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0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91</meta:user-defined>
    <meta:user-defined meta:name="DCTERMS.abstract">het realiser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rteltuin 23, 5754 HA in Deurne</meta:user-defined>
    <meta:user-defined meta:name="OVERHEIDop.datumEindeReactietermijn">2025-09-10</meta:user-defined>
    <meta:user-defined meta:name="OVERHEIDop.terinzageleggingBG">https://mijnpublicaties.nl/Publicatie/af1c7b49-cb7c-4c6c-dcbe-08ddca7b2031</meta:user-defined>
    <meta:user-defined meta:name="DCTERMS.W3CDTF/DCTERMS.available">2025-07-31</meta:user-defined>
    <meta:user-defined meta:name="DCTERMS.W3CDTF/OVERHEIDop.jaargang">2025</meta:user-defined>
    <meta:user-defined meta:name="OVERHEIDop.publicationIssue">338099</meta:user-defined>
    <meta:user-defined meta:name="OVERHEIDop.GmbID/DC.identifier">gmb-2025-338099</meta:user-defined>
    <meta:user-defined meta:name="OVERHEIDop.versieInformatie"/>
  </office:meta>
</office:document-meta>
</file>