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ogersdijk 17 tot en met 77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door het vervangen van de kozijnen, het isoleren van de daken en het uitvoeren van onderhoud</text:p>
            <text:p text:style-name="common-al"/>
            <text:p text:style-name="common-al">Ons kenmerk: VTH2025-328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ogersdijk 17, 2584 SV 's-Gravenhage, Drogersdijk 19, 2584 SV 's-Gravenhage, Drogersdijk 21, 2584 SV 's-Gravenhage, Drogersdijk 23, 2584 SV 's-Gravenhage, Drogersdijk 25, 2584 SV 's-Gravenhage, Drogersdijk 27, 2584 SV 's-Gravenhage, Drogersdijk 29, 2584 SV 's-Gravenhage, Drogersdijk 31, 2584 SV 's-Gravenhage, Drogersdijk 33, 2584 SV 's-Gravenhage, Drogersdijk 35, 2584 SV 's-Gravenhage, Drogersdijk 37, 2584 SV 's-Gravenhage, Drogersdijk 39, 2584 SV 's-Gravenhage, Drogersdijk 41, 2584 SV 's-Gravenhage, Drogersdijk 43, 2584 SV 's-Gravenhage, Drogersdijk 45, 2584 SV 's-Gravenhage, Drogersdijk 47, 2584 SW 's-Gravenhage, Drogersdijk 49, 2584 SW 's-Gravenhage, Drogersdijk 51, 2584 SW 's-Gravenhage, Drogersdijk 53, 2584 SW 's-Gravenhage, Drogersdijk 55, 2584 SW 's-Gravenhage, Drogersdijk 57, 2584 SW 's-Gravenhage, Drogersdijk 59, 2584 SW 's-Gravenhage, Drogersdijk 61, 2584 SW 's-Gravenhage, Drogersdijk 63, 2584 SW 's-Gravenhage, Drogersdijk 65, 2584 SW 's-Gravenhage, Drogersdijk 67, 2584 SW 's-Gravenhage, Drogersdijk 69, 2584 SW 's-Gravenhage, Drogersdijk 71, 2584 SW 's-Gravenhage, Drogersdijk 73, 2584 SW 's-Gravenhage, Drogersdijk 75, 2584 SW 's-Gravenhage, Drogersdijk 77, 2584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09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0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73</meta:user-defined>
    <meta:user-defined meta:name="DCTERMS.abstract">het verduurzamen van de panden door het vervangen van de kozijnen, het isoleren van de daken en het uitvoeren van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rogersdijk 17 tot en met 77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095</meta:user-defined>
    <meta:user-defined meta:name="OVERHEIDop.GmbID/DC.identifier">gmb-2025-338095</meta:user-defined>
    <meta:user-defined meta:name="OVERHEIDop.versieInformatie"/>
  </office:meta>
</office:document-meta>
</file>