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teiger aan Boonervliet ter hoogte van Maria Rutgers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t.h.v. Maria Rutgersstraat 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Het plaatsen van een steige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0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steiger aan Boonervliet ter hoogte van Maria Rutgersstraat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92</meta:user-defined>
    <meta:user-defined meta:name="OVERHEIDop.GmbID/DC.identifier">gmb-2025-338092</meta:user-defined>
    <meta:user-defined meta:name="OVERHEIDop.versieInformatie"/>
  </office:meta>
</office:document-meta>
</file>