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bestaande bedrijfsgebouwen voor één bedrijfsgebouw op de locatie Matseweg 10 in Putten</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omgevingsvergunning ingediend voor het vervangen van de bestaande bedrijfsgebouwen voor één bedrijfsgebouw op het adres Matseweg 10. Deze aanvraag heeft zaaknummer Z2025-000537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80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37</meta:user-defined>
    <dc:language>nl</dc:language>
    <meta:user-defined meta:name="OVERHEIDop.locatietype/OVERHEIDop.gebiedsmarkering">Vlak</meta:user-defined>
    <meta:user-defined meta:name="DC.title">Ingekomen aanvraag omgevingsvergunning voor het vervangen van de bestaande bedrijfsgebouwen voor één bedrijfsgebouw op de locatie Matseweg 10 in Putten</meta:user-defined>
    <meta:user-defined meta:name="DCTERMS.W3CDTF/DCTERMS.available">2025-07-31</meta:user-defined>
    <meta:user-defined meta:name="DCTERMS.W3CDTF/OVERHEIDop.jaargang">2025</meta:user-defined>
    <meta:user-defined meta:name="OVERHEIDop.publicationIssue">338088</meta:user-defined>
    <meta:user-defined meta:name="OVERHEIDop.GmbID/DC.identifier">gmb-2025-338088</meta:user-defined>
    <meta:user-defined meta:name="OVERHEIDop.versieInformatie"/>
  </office:meta>
</office:document-meta>
</file>