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lgemene Introductiedagen WUR" op de volgende locaties in Wageningen: binnenstad, Grebbedijk, Arboretum Belmonte, Park Noordwest, Torckpark en Sportcentrum de Bongerd van 15 augustus tot en met 21 augustus 2025.</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808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8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8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ijk</meta:user-defined>
    <meta:user-defined meta:name="DC.title">Verleende evenementenvergunning "Algemene Introductiedagen WUR" op de volgende locaties in Wageningen: binnenstad, Grebbedijk, Arboretum Belmonte, Park Noordwest, Torckpark en Sportcentrum de Bongerd van 15 augustus tot en met 21 augustus 2025.</meta:user-defined>
    <meta:user-defined meta:name="DCTERMS.W3CDTF/DCTERMS.available">2025-07-31</meta:user-defined>
    <meta:user-defined meta:name="DCTERMS.W3CDTF/OVERHEIDop.jaargang">2025</meta:user-defined>
    <meta:user-defined meta:name="OVERHEIDop.publicationIssue">338087</meta:user-defined>
    <meta:user-defined meta:name="OVERHEIDop.GmbID/DC.identifier">gmb-2025-338087</meta:user-defined>
    <meta:user-defined meta:name="OVERHEIDop.versieInformatie"/>
  </office:meta>
</office:document-meta>
</file>