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weg 157-4 105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apverdieping (4e verdieping) met behoud van bestemming tot woning van het gebouw Haarlemmerweg 157 (en 159) in Amsterdam</text:p>
            <text:p text:style-name="common-al">Zaakadres: Haarlemmerweg 157-4 1051KZ Amsterdam</text:p>
            <text:p text:style-name="common-al">Datum ontvangst: 23-12-2024</text:p>
            <text:p text:style-name="common-al">Zaaknummer: Z2024-042965</text:p>
            <text:p text:style-name="common-al">DSO-nummer: 2024122300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5</meta:user-defined>
    <meta:user-defined meta:name="DCTERMS.abstract">Het veranderen van de kapverdieping (4e verdieping) met behoud van bestemming tot woning van het gebouw Haarlemmerweg 157 (en 159)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weg 157-4 1051KZ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08</meta:user-defined>
    <meta:user-defined meta:name="OVERHEIDop.GmbID/DC.identifier">gmb-2025-33808</meta:user-defined>
    <meta:user-defined meta:name="OVERHEIDop.versieInformatie"/>
  </office:meta>
</office:document-meta>
</file>